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125in" style:use-optimal-column-width="false"/>
    </style:style>
    <style:style style:name="TableColumn20" style:family="table-column">
      <style:table-column-properties style:column-width="0.6333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5145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1736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1.2673in" style:use-optimal-column-width="false"/>
    </style:style>
    <style:style style:name="Table15" style:family="table">
      <style:table-properties style:width="6.792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833in" style:use-optimal-row-height="false" fo:keep-together="always"/>
    </style:style>
    <style:style style:name="P3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833in" style:use-optimal-row-height="false" fo:keep-together="always"/>
    </style:style>
    <style:style style:name="P4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833in" style:use-optimal-row-height="false" fo:keep-together="always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.125i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833in" style:use-optimal-row-height="false" fo:keep-together="always"/>
    </style:style>
    <style:style style:name="P6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6" style:family="table-row">
      <style:table-row-properties style:min-row-height="1.229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3173in" fo:text-indent="-0.317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317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317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2.054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電子簽章解決方案服務能量登錄</text:p>
      <text:p text:style-name="P4"><text:span text:style-name="T5">申請表暨切結書</text:span></text:p>
      <text:p text:style-name="內文"><text:span text:style-name="T6"><text:s text:c="36"/></text:span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一、申請事項：申請登錄電子簽章解決方案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二、基本資料</text:p>
          </table:table-cell>
          <table:table-cell table:style-name="TableCell33" table:number-columns-spanned="2">
            <text:p text:style-name="P34">申請機構全銜</text:p>
            <text:p text:style-name="P35">(中/英文)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聯絡地址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負責人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實收資本額</text:p>
          </table:table-cell>
          <table:covered-table-cell/>
          <table:covered-table-cell/>
          <table:table-cell table:style-name="TableCell52" table:number-columns-spanned="2">
            <text:p text:style-name="P53">元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聯絡人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E-mail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營利事業</text:p>
            <text:p text:style-name="P69">統一編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傳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三、申請登錄項目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<text:span text:style-name="T85">電子簽章解決方案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<text:span text:style-name="T89">四、</text:span><text:span text:style-name="T90">交付</text:span><text:span text:style-name="T91">申請</text:span><text:span text:style-name="T92">文件</text:span><text:span text:style-name="T93">(</text:span><text:span text:style-name="T94">應交付</text:span><text:span text:style-name="T95">電子檔</text:span><text:span text:style-name="T96">1</text:span><text:span text:style-name="T97">式</text:span><text:span text:style-name="T98">及紙本</text:span><text:span text:style-name="T99">1</text:span><text:span text:style-name="T100">份，</text:span><text:span text:style-name="T101">送交之電子檔請</text:span><text:span text:style-name="T102">E-mail</text:span><text:span text:style-name="T103">，紙本請膠裝成冊</text:span><text:span text:style-name="T104">郵寄</text:span><text:span text:style-name="T105">)</text:span><text:span text:style-name="T106">：</text:span></text:p>
            <text:p text:style-name="P107"><text:span text:style-name="T108">□<text:s/></text:span><text:span text:style-name="T109">1.</text:span><text:span text:style-name="T110">本申請表暨切結書</text:span></text:p>
            <text:p text:style-name="P111"><text:span text:style-name="T112">□<text:s/></text:span><text:span text:style-name="T113">2.</text:span><text:span text:style-name="T114">申請書及相關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五、切結書：</text:p>
            <text:p text:style-name="P118">（一）申請人保證所附資料均屬正確，並保證不侵犯他人之智慧財產權，並願負一切責任。</text:p>
            <text:p text:style-name="P119"><text:span text:style-name="T120">（二）申請人已詳細閱讀並同意確實遵守「電子簽章解決方案服務</text:span><text:span text:style-name="T121">能量登錄</text:span><text:span text:style-name="T122">申請須知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請加蓋申請機構及負責人印鑑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修訂" style:display-name="修訂" style:family="paragraph">
      <style:text-properties style:font-name="SimSun" style:font-name-asian="SimSun" style:font-name-complex="SimSun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附錄2-電子簽章解決方案服務能量登錄_申請表暨切結書_1140728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裴</dc:creator>
    <meta:creation-date>2025-08-08T02:57:00Z</meta:creation-date>
    <dc:date>2025-08-08T02:57:00Z</dc:date>
    <meta:print-date>2023-12-08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